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>
        <style:tab-stops>
          <style:tab-stop style:type="left" style:position="2.5937in"/>
        </style:tab-stops>
      </style:paragraph-properties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2" style:parent-style-name="Standard" style:family="paragraph">
      <style:paragraph-properties fo:text-align="center" fo:margin-top="0.0395in">
        <style:tab-stops>
          <style:tab-stop style:type="left" style:position="2.5937in"/>
        </style:tab-stops>
      </style:paragraph-properties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3" style:parent-style-name="Standard" style:family="paragraph">
      <style:paragraph-properties fo:text-align="center" fo:margin-top="0.0395in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4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margin-top="0.0395in" fo:margin-right="0.309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7" style:parent-style-name="Domyślnaczcionkaakapitu" style:family="text">
      <style:text-properties fo:font-size="11pt" style:font-size-asian="11pt" style:font-size-complex="11pt" fo:language="pl" fo:country="PL"/>
    </style:style>
    <style:style style:name="T1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</style:style>
    <style:style style:name="T25" style:parent-style-name="Domyślnaczcionkaakapitu" style:family="text">
      <style:text-properties fo:font-size="11pt" style:font-size-asian="11pt" style:font-size-complex="11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margin-top="0.0395in" fo:margin-right="0.309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  <style:tab-stop style:type="left" style:position="0.1722in"/>
        </style:tab-stops>
      </style:paragraph-properties>
      <style:text-properties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margin-top="0.0395in" fo:margin-right="0.3097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center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center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center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center" fo:margin-top="0.0395in" fo:margin-left="0.0986in" fo:margin-right="0.3097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 fo:margin-top="0.0395in" fo:margin-left="0.0986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3" style:parent-style-name="Standard" style:family="paragraph">
      <style:paragraph-properties fo:margin-top="0.0395in" fo:margin-left="0.0986in" fo:text-inden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Informacja dotycząca złożenia dokumentów dla osoby</text:p>
      <text:p text:style-name="P2">do 16 roku życia w PZON</text:p>
      <text:p text:style-name="P3"/>
      <text:list text:style-name="LFO1" text:continue-numbering="true">
        <text:list-item>
          <text:p text:style-name="P4"><text:span text:style-name="T5">Wniosek w całości<text:s/></text:span><text:span text:style-name="T6">wypełnia przedstawiciel ustawowy dziecka (</text:span><text:span text:style-name="T7">rodzic, opiekun prawny), na końcu czytelnie się<text:s/></text:span><text:span text:style-name="T8">podpisuje. W momencie składania wniosku należy okazać się ważnymi dowodami tożsamości.</text:span></text:p>
        </text:list-item>
      </text:list>
      <text:p text:style-name="P9"/>
      <text:list text:style-name="LFO1" text:continue-numbering="true">
        <text:list-item>
          <text:p text:style-name="P10"><text:span text:style-name="T11">Zaświadczenie lekarskie wypełnia lekarz specjalista, pod którego opieką dziecko się znajduje</text:span><text:span text:style-name="T12">.</text:span></text:p>
        </text:list-item>
      </text:list>
      <text:p text:style-name="P13"><text:s text:c="2"/>Jest ono ważne 30 dni od momentu wypełnienia do momentu przyjęcia w Powiatowym Zespole Orzekającym.</text:p>
      <text:p text:style-name="P14"/>
      <text:list text:style-name="LFO1" text:continue-numbering="true">
        <text:list-item>
          <text:p text:style-name="P15"><text:span text:style-name="T16">Należy dołączyć kserokopie dokumentacji medycznej<text:s/></text:span><text:span text:style-name="T17">(</text:span><text:span text:style-name="T18">oryginały do wglądu</text:span><text:span text:style-name="T19">):</text:span></text:p>
        </text:list-item>
      </text:list>
      <text:p text:style-name="P20">- karty informacyjne - wypisy szpitalne,</text:p>
      <text:p text:style-name="P21">- wyniki badań,</text:p>
      <text:p text:style-name="P22">- inne posiadane zaświadczenia lekarskie.</text:p>
      <text:p text:style-name="P23"/>
      <text:list text:style-name="LFO1" text:continue-numbering="true">
        <text:list-item>
          <text:p text:style-name="P24"><text:span text:style-name="T25">Należy załączyć kserokopię<text:s/></text:span><text:span text:style-name="T26">poprzednio wydanego<text:s/></text:span><text:span text:style-name="T27">orzeczenia (oryginał do wglądu).</text:span></text:p>
        </text:list-item>
      </text:list>
      <text:p text:style-name="P28"/>
      <text:p text:style-name="P29">W przypadku chęci złożenia kserokopii historii choroby z poradni ogólnej bądź specjalistycznej, musi być ona potwierdzona za zgodność z oryginałem przez osobę do tego upoważnioną <text:s/>(na każdej ze stron).</text:p>
      <text:p text:style-name="P30"/>
      <text:p text:style-name="P31"><text:span text:style-name="T32">Wniosek o kolejne u</text:span><text:span text:style-name="T33">stalenie niepełnosprawności należy złożyć nie wcześniej niż na 30 dni przed końcem ważności orzeczenia, w miesiącu, w którym to orzeczenie się kończy.</text:span></text:p>
      <text:p text:style-name="P34"/>
      <text:p text:style-name="P35"/>
      <text:p text:style-name="P36">Kontakt pod numerem telefonu: 75-645-02-20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2958in" fo:margin-bottom="0.1895in" fo:margin-right="0.3722in" style:num-format="1" style:writing-mode="lr-tb">
        <style:columns fo:column-count="2">
          <style:column style:rel-width="8288*" fo:start-indent="0in" fo:end-indent="0.234in"/>
          <style:column style:rel-width="7588*" fo:start-indent="0.23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erskae</meta:initial-creator>
    <dc:creator>Elżbieta Seweryniak</dc:creator>
    <meta:creation-date>2018-06-11T14:15:00Z</meta:creation-date>
    <dc:date>2018-06-11T14:15:00Z</dc:date>
    <meta:print-date>2018-05-28T07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46" meta:row-count="8" meta:non-whitespace-character-count="984"/>
  </office:meta>
</office:document-meta>
</file>